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ce style:name="Times New Roman Полужирный" svg:font-family="'Times New Roman Полужирный'"/>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06cm" table:align="left"/>
    </style:style>
    <style:style style:name="Таблица1.A" style:family="table-column">
      <style:table-column-properties style:column-width="16.406cm"/>
    </style:style>
    <style:style style:name="Таблица1.A1" style:family="table-cell">
      <style:table-cell-properties style:vertical-align="middle"/>
    </style:style>
    <style:style style:name="Таблица2" style:family="table">
      <style:table-properties style:width="13.615cm" table:align="left"/>
    </style:style>
    <style:style style:name="Таблица2.A" style:family="table-column">
      <style:table-column-properties style:column-width="7.973cm"/>
    </style:style>
    <style:style style:name="Таблица2.B" style:family="table-column">
      <style:table-column-properties style:column-width="5.643cm"/>
    </style:style>
    <style:style style:name="Таблица2.A1" style:family="table-cell">
      <style:table-cell-properties style:vertical-align="middl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margin-left="0cm" fo:margin-right="0cm" fo:margin-top="0.176cm" fo:margin-bottom="0.176cm" fo:text-indent="1.251cm" style:auto-text-indent="false"/>
    </style:style>
    <style:style style:name="P3" style:family="paragraph" style:parent-style-name="Text_20_body">
      <style:paragraph-properties fo:margin-left="0cm" fo:margin-right="0cm" fo:margin-top="0.176cm" fo:margin-bottom="0.176cm" fo:text-indent="1.251cm" style:auto-text-indent="false"/>
      <style:text-properties style:font-name="Times New Roman1" fo:font-size="14pt"/>
    </style:style>
    <style:style style:name="P4" style:family="paragraph" style:parent-style-name="Text_20_body">
      <style:paragraph-properties fo:margin-left="0cm" fo:margin-right="0cm" fo:margin-top="0.176cm" fo:margin-bottom="0.176cm" fo:text-align="justify" style:justify-single-word="false" fo:text-indent="1.251cm" style:auto-text-indent="false"/>
      <style:text-properties style:font-name="Times New Roman1" fo:font-size="14pt"/>
    </style:style>
    <style:style style:name="P5" style:family="paragraph" style:parent-style-name="Text_20_body">
      <style:paragraph-properties fo:margin-left="0cm" fo:margin-right="0cm" fo:margin-top="0.176cm" fo:margin-bottom="0.176cm" fo:text-align="justify" style:justify-single-word="false" fo:text-indent="1.251cm" style:auto-text-indent="false"/>
    </style:style>
    <style:style style:name="P6" style:family="paragraph" style:parent-style-name="Text_20_body">
      <style:paragraph-properties fo:margin-left="0cm" fo:margin-right="0cm" fo:margin-top="0cm" fo:margin-bottom="0.212cm" fo:text-align="justify" style:justify-single-word="false" fo:text-indent="1.251cm" style:auto-text-indent="false"/>
    </style:style>
    <style:style style:name="P7" style:family="paragraph" style:parent-style-name="Text_20_body">
      <style:paragraph-properties fo:margin-left="4.001cm" fo:margin-right="0cm" fo:margin-top="0cm" fo:margin-bottom="0.212cm" fo:text-indent="-2.701cm" style:auto-text-indent="false"/>
    </style:style>
    <style:style style:name="P8" style:family="paragraph" style:parent-style-name="Text_20_body">
      <style:paragraph-properties fo:margin-left="0cm" fo:margin-right="0cm" fo:margin-top="0cm" fo:margin-bottom="0.212cm" fo:text-align="justify" style:justify-single-word="false" fo:text-indent="1.3cm" style:auto-text-indent="fals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able_20_Contents">
      <style:paragraph-properties fo:margin-left="0cm" fo:margin-right="0.801cm" fo:margin-top="0cm" fo:margin-bottom="0cm" fo:text-align="center" style:justify-single-word="false" fo:text-indent="1.251cm" style:auto-text-indent="false"/>
      <style:text-properties style:font-name="Times New Roman Полужирный" fo:font-size="20pt" fo:letter-spacing="0.176cm" fo:font-weight="bold"/>
    </style:style>
    <style:style style:name="P11" style:family="paragraph" style:parent-style-name="Table_20_Contents">
      <style:paragraph-properties fo:margin-left="0cm" fo:margin-right="1.501cm" fo:margin-top="0cm" fo:margin-bottom="0cm" fo:text-align="center" style:justify-single-word="false" fo:text-indent="1.251cm" style:auto-text-indent="false"/>
    </style:style>
    <style:style style:name="P12" style:family="paragraph" style:parent-style-name="Table_20_Contents">
      <style:paragraph-properties fo:margin-left="0cm" fo:margin-right="0cm" fo:margin-top="0cm" fo:margin-bottom="0cm" fo:text-align="center" style:justify-single-word="false" fo:text-indent="1.251cm" style:auto-text-indent="false" fo:padding="0cm" fo:border="none"/>
    </style:style>
    <style:style style:name="P13" style:family="paragraph" style:parent-style-name="List_20_Contents" style:list-style-name="L1"/>
    <style:style style:name="P14" style:family="paragraph" style:parent-style-name="List_20_Contents" style:list-style-name="L2"/>
    <style:style style:name="T1" style:family="text">
      <style:text-properties style:font-name="Times New Roman1" fo:font-size="12pt" fo:font-weight="bold"/>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style:font-name="Times New Roman1" fo:font-size="14pt" fo:font-weight="bold" fo:background-color="#ffffff"/>
    </style:style>
    <style:style style:name="T5" style:family="text">
      <style:text-properties style:font-name="Times New Roman1" fo:font-size="14pt" fo:background-color="#ffffff"/>
    </style:style>
    <style:style style:name="T6" style:family="text">
      <style:text-properties style:font-name="Times New Roman1" fo:font-size="9.35000038146973pt"/>
    </style:style>
    <style:style style:name="T7" style:family="text">
      <style:text-properties style:font-name="Times New Roman1" fo:font-size="9.35000038146973pt" fo:background-color="#ffffff"/>
    </style:style>
    <style:style style:name="T8" style:family="text">
      <style:text-properties fo:background-color="#fffff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donland.ru/documents/O-protivodejjstvii-korrupcii-v-Rostovskojj-oblasti?pageid=128483&amp;mid=134977&amp;itemId=546" xlink:type="simple">
          <form:properties>
            <form:property form:property-name="PropertyChangeNotificationEnabled" office:value-type="boolean" office:boolean-value="true"/>
          </form:properties>
          <form:hidden form:name="ctl00$mainContent$View_m134977$DisableRedactionTitleTooltipPattern" form:control-implementation="ooo:com.sun.star.form.component.HiddenControl" xml:id="control1" form:id="control1" form:value="Основание - &lt;вид&gt; от &lt;дата&gt; №&lt;номер&g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_wrapper">
        <text:section text:style-name="Sect1" text:name="main">
          <text:section text:style-name="Sect1" text:name="content1">
            <text:section text:style-name="Sect1" text:name="ctl00_divCenter">
              <text:section text:style-name="Sect1" text:name="ctl00_mainContent_mainContent">
                <text:section text:style-name="Sect1" text:name="ctl00_mainContent_View_m134977_mainContent">
                  <text:p text:style-name="Text_20_body">Законодательное Собрание Ростовской области</text:p>
                  <text:p text:style-name="Text_20_body">Областной закон от 12 мая 2009 № 218-ЗС </text:p>
                  <text:h text:style-name="Heading_20_2" text:outline-level="2">«О противодействии коррупции в Ростовской области» </text:h>
                  <text:p text:style-name="Text_20_body"><text:bookmark text:name="ctl00_mainContent_View_m134977_DisableRedactionTitleTooltipPattern"/>(Действующая редакция <text:a xlink:type="simple" xlink:href="http://www.donland.ru/documents/O-vnesenii-izmenenijj-v-stati-3-i-13-1-Oblastnogo-zakona-O-protivodejjstvii-korrupcii-v-Rostovskojj-oblasti?pageid=128483&amp;mid=134977&amp;itemId=24763">с изменениями от 05 декабря 2016</text:a>)</text:p>
                  <text:p text:style-name="List_20_Heading"><text:a xlink:type="simple" xlink:href="#"/></text:p>
                  <text:p text:style-name="P1"><text:bookmark text:name="ctl00_mainContent_View_m134977_PageContent"/></text:p>
                  <table:table table:name="Таблица1" table:style-name="Таблица1">
                    <table:table-column table:style-name="Таблица1.A"/>
                    <table:table-row>
                      <table:table-cell table:style-name="Таблица1.A1" office:value-type="string">
                        <text:p text:style-name="P10">ОБЛАСТНОЙ ЗАКОН</text:p>
                      </table:table-cell>
                    </table:table-row>
                    <table:table-row>
                      <table:table-cell table:style-name="Таблица1.A1" office:value-type="string">
                        <text:p text:style-name="P11"><text:span text:style-name="T1">О</text:span> <text:span text:style-name="T1">ПРОТИВОДЕЙСТВИИ КОРРУПЦИИ В РОСТОВСКОЙ ОБЛАСТИ</text:span></text:p>
                      </table:table-cell>
                    </table:table-row>
                  </table:table>
                  <table:table table:name="Таблица2" table:style-name="Таблица2">
                    <table:table-column table:style-name="Таблица2.A"/>
                    <table:table-column table:style-name="Таблица2.B"/>
                    <table:table-row>
                      <table:table-cell table:style-name="Таблица2.A1" office:value-type="string">
                        <text:p text:style-name="P12"><text:span text:style-name="T3">Принят</text:span><text:line-break/><text:span text:style-name="T3">Законодательным Собранием</text:span></text:p>
                      </table:table-cell>
                      <table:table-cell table:style-name="Таблица2.A1" office:value-type="string">
                        <text:p text:style-name="P12"><text:span text:style-name="T3">23</text:span> <text:span text:style-name="T3">апреля 2009</text:span> <text:span text:style-name="T3">года</text:span></text:p>
                      </table:table-cell>
                    </table:table-row>
                  </table:table>
                  <text:p text:style-name="P3"/>
                  <text:p text:style-name="P2"><text:span text:style-name="T2">Статья 1. </text:span><text:span text:style-name="T3">Предмет правового регулирования настоящего Областного закона </text:span></text:p>
                  <text:p text:style-name="P4">Настоящим Областным законом устанавливаются правовые и организационные основы противодействия коррупции в Ростовской области.</text:p>
                  <text:p text:style-name="P2"><text:span text:style-name="T2">Статья 2. </text:span><text:span text:style-name="T3">Основные понятия, используемые в настоящем Областном законе</text:span></text:p>
                  <text:p text:style-name="P5"><text:span text:style-name="T2">В настоящем Областном законе используются основные понятия, предусмотренные Федеральным законом от 25 декабря 2008 года № 273-ФЗ «О противодействии коррупции» (далее – Федеральный закон «О противодействии коррупции»).</text:span></text:p>
                  <text:p text:style-name="P2"><text:span text:style-name="T2">Статья 3. </text:span><text:span text:style-name="T3">Правовая основа противодействия коррупции в Ростовской области </text:span></text:p>
                  <text:p text:style-name="P5"><text:span text:style-name="T2">1.</text:span> <text:span text:style-name="T2">Правовую основу</text:span> <text:span text:style-name="T2">противодействия коррупции в Ростовской области составляют Конституция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Федеральный</text:span> <text:span text:style-name="T2">закон «О противодействии коррупции»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Устав Ростовской области, настоящий Областной закон, другие областные законы, нормативные правовые акты государственных органов Ростовской области и муниципальные нормативные правовые акты.</text:span></text:p>
                  <text:p text:style-name="P5"><text:span text:style-name="T2">2.</text:span> <text:span text:style-name="T2">Если федеральными законами, иными нормативными правовыми актами Российской Федерации предусмотрено принятие нормативных право­вых актов субъекта Российской Федерации, регулирующих вопросы противо­действия коррупции, соответствующие нормативные правовые акты прини­</text:span><text:soft-page-break/><text:span text:style-name="T2">маются Правительством Ростовской области, если иное не установлено областными законами, нормативными правовыми актами Губернатора Рос­товской области или Правительства Ростовской области.</text:span></text:p>
                  <text:p text:style-name="P2"><text:span text:style-name="T2">Статья 4. </text:span><text:span text:style-name="T3">Основные задачи противодействия коррупции в Ростовской области </text:span></text:p>
                  <text:p text:style-name="P4">Основными задачами противодействия коррупции в Ростовской области являются:</text:p>
                  <text:p text:style-name="P4">1) создание системы противодействия коррупции;</text:p>
                  <text:p text:style-name="P4">2) устранение факторов, способствующих созданию условий для проявления коррупции;</text:p>
                  <text:p text:style-name="P4">3) формирование в обществе нетерпимости к коррупционному поведению;</text:p>
                  <text:p text:style-name="P4">4) привлечение граждан, общественных объединений и средств массовой информации к деятельности по противодействию коррупции;</text:p>
                  <text:p text:style-name="P4">5) повышение ответственности государственных гражданских служащих Ростовской области и муниципальных служащих при осуществлении ими своих прав и обязанностей;</text:p>
                  <text:p text:style-name="P4">6) повышение эффективности деятельности государственных органов Ростовской области и органов местного самоуправления.</text:p>
                  <text:p text:style-name="P2"><text:span text:style-name="T2">Статья 5. </text:span><text:span text:style-name="T3">Направления деятельности государственных органов Ростовской области и органов местного самоуправления по повышению эффективности противодействия коррупции</text:span></text:p>
                  <text:p text:style-name="P4">Направлениями деятельности государственных органов Ростовской области и органов местного самоуправления по повышению эффективности противодействия коррупции являются:</text:p>
                  <text:p text:style-name="P4">1) участие в проведении единой государственной политики в сфере противодействия коррупции;</text:p>
                  <text:p text:style-name="P4">2) принятие законодательных, административных и иных мер, направленных на привлечение государственных гражданских служащих Ростовской области, муниципальных служащих, граждан, общественных объединений и средств массовой информации к активному участию в деятельности по противодействию коррупции, на формирование в обществе нетерпимости к коррупционному поведению;</text:p>
                  <text:p text:style-name="P4">3) совершенствование системы и структуры государственных органов Ростовской области, органов местного самоуправления, создание механизмов общественного контроля за их деятельностью;</text:p>
                  <text:p text:style-name="P4"><text:soft-page-break/>4) введение антикоррупционных стандартов;</text:p>
                  <text:p text:style-name="P4">5) создание эффективной системы реализации и защиты прав граждан и юридических лиц;</text:p>
                  <text:p text:style-name="P4">6) обеспечение доступа граждан к информации о деятельности государственных органов Ростовской области и органов местного самоуправления;</text:p>
                  <text:p text:style-name="P4">7) совершенствование порядка прохождения государственной гражданской службы Ростовской области и муниципальной службы;</text:p>
                  <text:p text:style-name="P4">8)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нужд Ростовской области и муниципальных нужд;</text:p>
                  <text:p text:style-name="P4">9) устранение необоснованных запретов и ограничений, особенно в области экономической деятельности;</text:p>
                  <text:p text:style-name="P4">10) совершенствование порядка использования имущества, находящегося в государственной собственности Ростовской области, муниципального имущества, государственных ресурсов Ростовской области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P4">11) повышение уровня оплаты труда и социальной защищенности государственных гражданских служащих Ростовской области и муниципальных служащих;</text:p>
                  <text:p text:style-name="P4">12) создание системы стимулов для антикоррупционного поведения государственных гражданских служащих Ростовской области и муниципальных служащих при осуществлении ими своих прав и обязанностей;</text:p>
                  <text:p text:style-name="P4">13) усиление контроля за решением вопросов, содержащихся в обращениях граждан и юридических лиц;</text:p>
                  <text:p text:style-name="P4">14) сокращение численности государственных гражданских служащих Ростовской области и муниципальных служащих с одновременным привлечением на государственную гражданскую службу и муниципальную службу квалифицированных специалистов;</text:p>
                  <text:p text:style-name="P4">15) повышение ответственности государственных органов Ростовской области, органов местного самоуправления и их должностных лиц за непринятие мер по устранению причин коррупции;</text:p>
                  <text:p text:style-name="P4">16) оптимизация и конкретизация полномочий государственных органов Ростовской области, государственных гражданских служащих Ростовской <text:soft-page-break/>области, органов местного самоуправлении и муниципальных служащих, которые должны быть отражены в административных и должностных регламентах;</text:p>
                  <text:p text:style-name="P4">17) определение лиц, ответственных за реализацию планов противодействия коррупции в государственных органах Ростовской области и органах местного самоуправления;</text:p>
                  <text:p text:style-name="P4">18) иные направления в соответствии с федеральным и областным законодательством и муниципальными правовыми актами.</text:p>
                  <text:p text:style-name="P5"><text:span text:style-name="T2">Статья 6. </text:span><text:span text:style-name="T3">Комиссии по координации работы по противодействию коррупции, орган Ростовской области по профилактике коррупционных и иных правонарушений</text:span></text:p>
                  <text:p text:style-name="P5"><text:span text:style-name="T2">1. В целях противодействия коррупции в Ростовской области создается постоянно действующая комиссия по координации работы по противо­действию коррупции в Ростовской области (далее </text:span>– <text:span text:style-name="T2">Комиссия), являющаяся постоянным действующим координационным органом при Губернаторе Рос­товской области.</text:span></text:p>
                  <text:p text:style-name="P5"><text:span text:style-name="T2">2. В состав Комиссии могут входить заместители Губернатора Ростов­ской области, руководители государственных органов Ростовской области, органов местного самоуправления, представители аппарата полномочного представителя Президента Российской Федерации в Южном федеральном округе, руководители территориальных органов федеральных государствен­ных органов, председатель Общественной палаты Ростовской области, пред­ставители научных и образовательных организаций, представители обще­ственных организаций, уставными задачами которых является участие в противодействии коррупции, а также представители средств массовой информации.</text:span></text:p>
                  <text:p text:style-name="P5"><text:span text:style-name="T2">3. Положение о Комиссии</text:span> <text:span text:style-name="T2">и персональный состав Комиссии</text:span> <text:span text:style-name="T2">утвержда­ются Губернатором Ростовской области.</text:span></text:p>
                  <text:p text:style-name="P4">4. Основными задачами Комиссии являются:</text:p>
                  <text:p text:style-name="P5"><text:span text:style-name="T2">1)</text:span> <text:span text:style-name="T2">обеспечение исполнения решений Совета при Президенте Рос­сийской Федерации по противодействию коррупции и его президиума;</text:span></text:p>
                  <text:p text:style-name="P4">2) подготовка предложений о реализации государственной политики в сфере противодействия коррупции Губернатору Ростовской области;</text:p>
                  <text:p text:style-name="P5"><text:span text:style-name="T2">3)</text:span> <text:span text:style-name="T2">обеспечение координации деятельности государственных органов Ростовской области и органов местного самоуправления по реализации государственной политики в сфере противодействия коррупции;</text:span></text:p>
                  <text:p text:style-name="P5"><text:span text:style-name="T2">4)</text:span> <text:span text:style-name="T2">обеспечение согласованных действий органов исполнительной власти Ростовской области и органов местного самоуправления, а также их взаимодействия с территориальными органами федеральных государствен­ных </text:span><text:soft-page-break/><text:span text:style-name="T2">органов при реализации мер по противодействию коррупции в Рос­товской области;</text:span></text:p>
                  <text:p text:style-name="P5"><text:span text:style-name="T2">5)</text:span> <text:span text:style-name="T2">обеспечение взаимодействия органов исполнительной власти Рос­товской област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Ростов­ской области;</text:span></text:p>
                  <text:p text:style-name="P5"><text:span text:style-name="T2">6)</text:span> <text:span text:style-name="T2">информирование общественности о проводимой органами испол­нительной власти Ростовской области и органами местного самоуправления работе по противодействию коррупции;</text:span></text:p>
                  <text:p text:style-name="P5"><text:span text:style-name="T2">7)</text:span> <text:span text:style-name="T2">участие в повышении правовой культуры граждан и антикор­рупционной пропаганде.</text:span></text:p>
                  <text:p text:style-name="P5"><text:span text:style-name="T2">5.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замещающих государствен­ные должности Ростовской области, за исключением Губернатора Ростов­ской области, депутатов Законодательного Собрания Ростовской области и других лиц, для которых федеральными законами предусмотрено иное, и рассматривает соответствующие вопросы в порядке, определенном норма­тивным правовым актом Губернатора Ростовской области.</text:span></text:p>
                  <text:p text:style-name="P5"><text:span text:style-name="T2">6.</text:span> <text:span text:style-name="T2">Обеспечение деятельности Комиссии, подготовку материалов к заседаниям Комиссии и контроль за исполнением принятых ею решений осуществляет орган Ростовской области по профилактике коррупционных и иных правонарушений. Органом Ростовской области по профилактике кор­рупционных и иных правонарушений является Правительство Ростовской области.</text:span></text:p>
                  <text:p text:style-name="P5"><text:span text:style-name="T2">7.</text:span> <text:span text:style-name="T2">Органы местного самоуправления вправе создавать комиссии по координации работы по противодействию коррупции в муниципальных обра­зованиях. Комиссии осуществляют свою деятельность во взаимодействии с органом Ростовской области по профилактике коррупционных и иных право­нарушений.</text:span></text:p>
                  <text:p text:style-name="P2"><text:span text:style-name="T2">Статья 7. </text:span><text:span text:style-name="T3">Антикоррупционные программы</text:span></text:p>
                  <text:p text:style-name="P5"><text:span text:style-name="T2">1. Антикоррупционная программа Ростовской области представляет собой совокуп­ность предусмотренных в государственной программе Ростовской области мероприятий, направленных на реализацию правовых, экономических, информационно-пропагандистских, организационных и иных мер по противодействию коррупции.</text:span></text:p>
                  <text:p text:style-name="P5"><text:span text:style-name="T2">2. Антикоррупционная программа Ростовской области утверждается Правительством Ростовской области.</text:span></text:p>
                  <text:p text:style-name="P5"><text:span text:style-name="T2">Организация разработки антикоррупционной программы Ростовской </text:span><text:soft-page-break/><text:span text:style-name="T2">области, а также контроль за ее реализацией</text:span> <text:span text:style-name="T2">осуществляются Комиссией.</text:span></text:p>
                  <text:p text:style-name="P4">3. Органы местного самоуправления могут утверждать антикоррупционные программы муниципальных образований.</text:p>
                  <text:p text:style-name="P5"><text:span text:style-name="T2">Статья 8. </text:span><text:span text:style-name="T3">Антикоррупционные стандарты</text:span></text:p>
                  <text:p text:style-name="P5"><text:span text:style-name="T2">1. Антикоррупционные стандарты представляют собой единую для определенной сферы деятельности государственных органов Ростовской области, органов местного самоуправления систему запретов, ограничений и дозволений, обеспечивающих предупреждение коррупции</text:span> <text:span text:style-name="T2">в данной сфере.</text:span></text:p>
                  <text:p text:style-name="P5"><text:span text:style-name="T2">2. Введение</text:span> <text:span text:style-name="T2">антикоррупционных стандартов осуществляется в целях</text:span> <text:span text:style-name="T2">повышения эффективности противодействия коррупции,</text:span> <text:span text:style-name="T2">совершенствования деятельности государственных органов Ростовской области, органов местного самоуправления и создания эффективной системы реализации и защиты прав граждан и юридических лиц.</text:span></text:p>
                  <text:p text:style-name="P5"><text:span text:style-name="T2">3. Антикоррупционные стандарты в сфере деятельности государ­ственных органов Ростовской области вводятся нормативными правовыми актами соответствующих государственных органов Ростовской области, а в сфере деятельности органов местного самоуправления </text:span>– <text:span text:style-name="T2">муниципальными нормативными правовыми актами. Антикоррупционные стандарты поведе­ния государственных гражданских служащих Ростовской области могут закрепляться в кодексе этики и служебного поведения государственных гражданских служащих Ростовской области, утверждаемом Правительством Ростовской области.</text:span></text:p>
                  <text:p text:style-name="P5"><text:span text:style-name="T2">Статья 9. </text:span><text:span text:style-name="T3">Антикоррупционная экспертиза нормативных правовых актов государственных органов Ростовской области, их должностных лиц (проектов нормативных правовых актов)</text:span></text:p>
                  <text:p text:style-name="P4">1. Антикоррупционная экспертиза нормативных правовых актов государственных органов Ростовской области, их должностных лиц (проектов нормативных правовых актов) проводится государственными органами Ростовской области, их должностными лицами в соответствии с Федеральным законом от 17 июля 2009 года № 172-ФЗ «Об антикоррупционной экспертизе нормативных правовых актов и проектов нормативных правовых актов» (далее – Федеральный закон «Об антикоррупционной экспертизе нормативных правовых актов и проектов нормативных правовых актов») в порядке, установленном нормативными правовыми актами соответствующих государственных органов Ростовской области, и согласно методике, определенной Правительством Российской Федерации.</text:p>
                  <text:p text:style-name="P4">2. Государственные органы Ростовской области, их должностные лица проводят антикоррупционную экспертизу принятых ими нормативных правовых актов (проектов нормативных правовых актов) при проведении их правовой экспертизы и мониторинге их применения.</text:p>
                  <text:p text:style-name="P4"><text:soft-page-break/>3. Выявленные в нормативных правовых актах (проектах нормативных правовых актов) коррупциогенные факторы отражаются в заключении, составляемом при проведении антикоррупционной экспертизы.</text:p>
                  <text:p text:style-name="P4">Заключение, составляемое при проведении антикоррупционной экспертизы, носит рекомендательный характер и подлежит обязательному рассмотрению соответствующим государственным органом Ростовской области или должностным лицом.</text:p>
                  <text:p text:style-name="P4">4. Государственные органы Ростовской области, их должностные лица в случае обнаружения в нормативных правовых актах (проектах нормативных правовых актов) коррупциогенных факторов, принятие мер по устранению которых не относится к их компетенции, информируют об этом органы прокуратуры.</text:p>
                  <text:p text:style-name="P4">5. В соответствии с Федеральным законом «Об антикоррупционной экспертизе нормативных правовых актов и проектов нормативных правовых актов» институты гражданского общества и граждане могут за счет собственных средств проводить независимую антикоррупционную экспертизу нормативных правовых актов государственных органов Ростовской области, их должностных лиц (проектов нормативных правовых актов).</text:p>
                  <text:p text:style-name="P4">Заключение по результатам независимой антикоррупционной экспертизы носит рекомендательный характер и подлежит обязательному рассмотрению государственным органом Ростовской области или должностным лицом, которым оно направлено, в тридцатидневный срок со дня его получения. По результатам рассмотрения гражданину или организации, проводившим независимую экспертизу, направляется мотивированный ответ, за исключением случаев, когда в заключении отсутствует предложение о способе устранения выявленных коррупциогенных факторов.</text:p>
                  <text:p text:style-name="P5"><text:span text:style-name="T2">Статья 10. </text:span><text:span text:style-name="T3">Антикоррупционный мониторинг</text:span></text:p>
                  <text:p text:style-name="P4">1. В целях оценки эффективности мер противодействия коррупции в Ростовской области Комиссией осуществляется антикоррупционный мониторинг.</text:p>
                  <text:p text:style-name="P4">2. Антикоррупционный мониторинг осуществляется Комиссией посредством сбора, обобщения и анализа информации о фактах коррупции в государственных органах Ростовской области и органах местного самоуправления, о выявленных по результатам антикоррупционной экспертизы нормативных правовых актов государственных органов Ростовской области, органов местного самоуправления, их должностных лиц (проектов нормативных правовых актов) положениях, способствующих созданию условий для проявления коррупции, о последствиях коррупционных правонарушений, об эффективности мер противодействия коррупции и иной информации.</text:p>
                  <text:p text:style-name="P5"><text:span text:style-name="T2">3. Порядок осуществления Комиссией антикоррупционного мониторинга </text:span><text:soft-page-break/><text:span text:style-name="T2">утверждается</text:span> <text:span text:style-name="T2">Правитель­ством Ростовской области.</text:span></text:p>
                  <text:p text:style-name="P5"><text:span text:style-name="T2">4. В целях осуществления антикоррупционного мониторинга Комиссия вправе создавать рабочие группы, порядок деятельности и персональный состав которых утверждаются Комиссией, запрашивать у государственных органов Ростовской области, органов местного самоуправления и у должностных лиц сведения, документы и материалы, необходимые для осуществления антикоррупционного мониторинга.</text:span></text:p>
                  <text:p text:style-name="P4">5. Результаты антикоррупционного мониторинга учитываются при разработке проекта антикоррупционной программы Ростовской области.</text:p>
                  <text:p text:style-name="P4">6. В целях оценки эффективности мер противодействия коррупции в муниципальных образованиях органы местного самоуправления вправе осуществлять антикоррупционный мониторинг в порядке, установленном нормативным правовым актом представительного органа соответствующего муниципального образования.</text:p>
                  <text:p text:style-name="P2"><text:span text:style-name="T2">Статья 11. </text:span><text:span text:style-name="T3">Повышение правовой культуры граждан и антикоррупционная пропаганда</text:span></text:p>
                  <text:p text:style-name="P4">Повышение правовой культуры граждан и антикоррупционная пропаганда представляют собой деятельность государственных органов Ростовской области, органов местного самоуправления, в том числе через средства массовой информации, содержанием которой являются просветительская работа в обществе по вопросам противодействия коррупции, формирование в обществе нетерпимости к коррупционному поведению и укрепление доверия жителей Ростовской области к государственным органам Ростовской области и органам местного самоуправления.</text:p>
                  <text:p text:style-name="P5"><text:span text:style-name="T2">Статья 12. </text:span><text:span text:style-name="T3">Планы противодействия коррупции</text:span></text:p>
                  <text:p text:style-name="P5"><text:span text:style-name="T2">1. Государственные органы Ростовской области разрабатывают и </text:span><text:line-break/><text:span text:style-name="T2">утверждают планы противодействия коррупции, предусматривающие прове­дение конкретных мероприятий по противодействию коррупции.</text:span></text:p>
                  <text:p text:style-name="P4">2. Органы исполнительной власти Ростовской области утверждают планы противодействия коррупции на основе утверждаемого Губернатором Ростовской области плана противодействия коррупции в органах исполнительной власти Ростовской области.</text:p>
                  <text:p text:style-name="P4">3. Разработка проектов планов противодействия коррупции в государственных органах Ростовской области осуществляется с учетом предложений Комиссии.</text:p>
                  <text:p text:style-name="P4">4. Государственные органы Ростовской области ежегодно в срок до 1 марта года, следующего за отчетным периодом, представляют отчеты о реализации планов противодействия коррупции в Комиссию.</text:p>
                  <text:p text:style-name="P4"><text:soft-page-break/>5. Органы местного самоуправления вправе утверждать планы противодействия коррупции в органах местного самоуправления в порядке, установленном нормативным правовым актом представительного органа соответствующего муниципального образования.</text:p>
                  <text:p text:style-name="P2"><text:span text:style-name="T2">Статья 13. </text:span><text:span text:style-name="T3">Взаимодействие государственных органов Ростовской области, органов местного самоуправления с гражданами, общественными объединениями, учреждениями науки, образовательными организациями высшего образования и средствами массовой информации по вопросам противодействия коррупции </text:span></text:p>
                  <text:p text:style-name="P5"><text:span text:style-name="T2">1. В целях выявления факторов, способствующих созданию условий для проявления коррупции, а также повышения эффективности деятельности государственных органов Ростовской области и органов местного самоуправления осуществляется взаимодействие государственных органов Ростовской области, органов местного самоуправления с гражданами, общественными объединениями, учреждениями науки,</text:span> <text:span text:style-name="T2">образовательными организациями высшего образования и средствами массовой информации.</text:span></text:p>
                  <text:p text:style-name="P5"><text:span text:style-name="T2">2. Взаимодействие государственных органов Ростовской области, органов местного самоуправления с гражданами, общественными объединениями, учреждениями науки,</text:span> <text:span text:style-name="T2">образовательными организациями высшего образования и средствами массовой информации может осуществляться путем создания при государственных органах Ростовской области, органах местного самоуправления совещательных и экспертных органов, состоящих из представителей государственных органов Ростовской области, органов местного самоуправления, общественных объединений, учреждений науки, образовательных организаций высшего образования, средств массовой информации и граждан, а также в иных формах.</text:span></text:p>
                  <text:p text:style-name="P2"><text:span text:style-name="T2">Статья 13</text:span><text:span text:style-name="T6">1</text:span><text:span text:style-name="T2">. </text:span><text:span text:style-name="T3">Представление сведений о доходах, расходах, об имуществе и обязательствах имущественного характера</text:span></text:p>
                  <text:p text:style-name="P5"><text:span text:style-name="T2">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и об имуществе) в соответствии с федеральными законами и иными нормативными правовыми актами Российской Федерации обязаны представлять:</text:span></text:p>
                  <text:p text:style-name="P4">1) Губернатор Ростовской области;</text:p>
                  <text:p text:style-name="P4">2) депутаты Законодательного Собрания Ростовской области;</text:p>
                  <text:p text:style-name="P4">3) лица, замещающие иные, помимо указанных в пунктах 1 и 2 настоящей части, государственные должности Ростовской области;</text:p>
                  <text:p text:style-name="P4">4) лица, замещающие муниципальные должности;</text:p>
                  <text:p text:style-name="P5"><text:soft-page-break/><text:span text:style-name="T2">5) лица, замещающие должности государственной гражданской служ­бы Ростовской области, включенные в перечень, установленный норма­тивным правовым актом Правительства Ростовской области;</text:span></text:p>
                  <text:p text:style-name="P4">6) лица, замещающие должности муниципальной службы, включенные в перечни, установленные нормативным правовым актом Правительства Ростовской области и (или) муниципальными нормативными правовыми актами;</text:p>
                  <text:p text:style-name="P4">7) лица, замещающие должности руководителей областных государственных учреждений;</text:p>
                  <text:p text:style-name="P5"><text:span text:style-name="T2">7</text:span><text:span text:style-name="T6">1</text:span><text:span text:style-name="T2">)</text:span> <text:span text:style-name="T2">лица, замещающие должности руководителей муниципальных учреждений;</text:span></text:p>
                  <text:p text:style-name="P4">8) лица, претендующие на замещение иных, помимо указанных в пунктах 1 и 2 настоящей части, государственных должностей Ростовской области;</text:p>
                  <text:p text:style-name="P5"><text:span text:style-name="T2">9) лица, претендующие на замещение должностей государственной гражданской службы Ростовской области;</text:span></text:p>
                  <text:p text:style-name="P4">10) лица, претендующие на замещение должностей муниципальной службы, указанных в пункте 6 настоящей части;</text:p>
                  <text:p text:style-name="P5"><text:span text:style-name="T2">11) лица, претендующие на замещение должностей руководителей областных государственных учреждений;</text:span></text:p>
                  <text:p text:style-name="P5"><text:span text:style-name="T2">12)</text:span> <text:span text:style-name="T2">лица, претендующие на замещение должностей руководителей муниципальных учреждений.</text:span></text:p>
                  <text:p text:style-name="P5"><text:span text:style-name="T2">2. Лицо, замещающее одну из должностей, указанных в пунктах 1–6 части</text:span> <text:span text:style-name="T2">1</text:span> <text:span text:style-name="T2">настоящей статьи, обязано ежегодно в сроки, установленные для представления сведений о доходах и об имуществе,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 (далее – сведе­ния о расходах).</text:span></text:p>
                  <text:p text:style-name="P5"><text:span text:style-name="T2">Сведения о расходах представляются в целях осуществления в соответствии с федеральными</text:span> <text:span text:style-name="T2">законами и иными нормативными правовыми актами Российской Федерации контроля за соответствием расходов лиц, указанных в пунктах 1–6 части 1 настоящей статьи, расходов их супруг (супругов) и несовершеннолетних детей общему доходу соответствующего лица </text:span><text:soft-page-break/><text:span text:style-name="T2">и его супруги (супруга) за три последних года, предшествующих отчетному периоду</text:span> <text:span text:style-name="T2">(далее – контроль за расходами).</text:span></text:p>
                  <text:p text:style-name="P4">3. Лицо, указанное в пункте 1 части 1 настоящей статьи, представляет сведения о доходах и об имуществе, а также сведения о расходах в порядке, установленном Президентом Российской Федерации.</text:p>
                  <text:p text:style-name="P5"><text:span text:style-name="T2">4. Сроки и порядок представления лицами, указанными в пункте 2 части 1 настоящей статьи, сведений о доходах и об имуществе, а также порядок проверки их достоверности и полноты, проверки соблюдения указанными лицами ограничений и запретов, установленных федеральными законами, Уставом Ростовской области и областными законами, устанав­ливаются областным законом.</text:span></text:p>
                  <text:p text:style-name="P5"><text:span text:style-name="T2">Контроль за расходами лиц, указанных в пункте 2 части 1 настоящей статьи, а также за расходами их супруг (супругов) и несовершеннолетних детей осуществляется в порядке, определяемом Федеральным законом от 3 декабря 2012 года № 230-ФЗ «О контроле за соответствием расходов лиц, замещающих государственные должности, и иных лиц их доходам», иными федеральными законами, а также Областным законом от 8 июня 1994 года </text:span>№ <text:span text:style-name="T2">1-ЗС «О статусе депутата Законодательного Собрания Ростовской области».</text:span></text:p>
                  <text:p text:style-name="P5"><text:span text:style-name="T2">4</text:span><text:span text:style-name="T6">1</text:span><text:span text:style-name="T2">. Контроль за расходами лиц, замещающих должности, указанные </text:span><text:span text:style-name="T5">в пунктах 3</text:span><text:span text:style-name="T8">–</text:span><text:span text:style-name="T5">6 части 1 настоящей статьи</text:span><text:span text:style-name="T2">, а также за расходами их супруг (супругов) и несовершеннолетних детей осуществляется Правительством Ростовской области.</text:span></text:p>
                  <text:p text:style-name="P5"><text:span text:style-name="T2">5. Часть утратила силу – Областной закон от 12.08.2015 № 409-ЗС.</text:span></text:p>
                  <text:p text:style-name="P4">6. Лица, указанные в пунктах 4, 6 и 10 части 1 настоящей статьи, представляют сведения о доходах и об имуществе в порядке, сроки и по форме, которые установлены для представления сведений о доходах и об имуществе лицами, указанными в пункте 5 части 1 настоящей статьи.</text:p>
                  <text:p text:style-name="P5"><text:span text:style-name="T2">Лица, указанные в пунктах 4 и 6 части 1 настоящей статьи, пред­ставляют сведения о расходах в порядке и по форме, которые установлены для представления сведений о расходах лицами, указанными в пункте 5 части 1 настоящей статьи.</text:span></text:p>
                  <text:p text:style-name="P6"><text:span text:style-name="T2">При этом</text:span> <text:span text:style-name="T2">депутаты представительного органа муниципального обра­зования, а также глава муниципального образования, исполняющий пол­номочия председателя представительного органа муниципального образова­ния, избранный представительным органом муниципального образования из</text:span> <text:span text:style-name="T2">своего состава в период с 7 марта по 30 июня 2015 года, представляют сведения о доходах и об имуществе, сведения о расходах в кадровую службу представительного органа муниципального образования</text:span> <text:span text:style-name="T2">или муниципаль­ному служащему, ответственному за кадровую работу в представительном органе муниципального образования. </text:span></text:p>
                  <text:p text:style-name="P5"><text:soft-page-break/><text:span text:style-name="T2">В случае отсутствия в представительном органе муниципального обра­зования кадровой службы или муниципального служащего, ответственного за кадровую работу, сведения о доходах и об имуществе, сведения о расходах</text:span> <text:span text:style-name="T2">представляются в представительный орган муниципального образования, а прием указанных сведений</text:span> <text:span text:style-name="T2">осуществляет лицо, исполняющее полномочия председателя представительного органа муниципального образования.</text:span></text:p>
                  <text:p text:style-name="P4">7. Правительство Ростовской области в соответствии с федеральными законами и иными нормативными правовыми актами Российской Федерации:</text:p>
                  <text:p text:style-name="P5"><text:span text:style-name="T2">1) определяет порядки представления лицами, указанными в пунктах 3, 5, 7, 8, 9 и 11 части 1 настоящей статьи, сведений о доходах и об имуществе;</text:span></text:p>
                  <text:p text:style-name="P5"><text:span text:style-name="T2">2) определяет порядок проверки в соответствующем государственном органе Ростовской области достоверности и полноты сведений о доходах и об имуществе, представляемых лицами, указанными в пунктах 3 и 8 части 1 настоящей статьи, сведений, представляемых в соответствии с норматив­ными правовыми актами Российской Федерации лицами, указанными в пункте 8 части 1 настоящей статьи, а также проверки соблюдения лицами, указанными в пункте 3 части 1 настоящей статьи, ограничений и запретов, требований о предотвращении или урегулировании конфликта интересов, исполнения ими обязанностей, установленных Федеральным законом «О противодействии коррупции», другими федеральными законами, норма­тивными правовыми актами Ростовской области;</text:span></text:p>
                  <text:p text:style-name="P5"><text:span text:style-name="T2">3) определяет порядок проверки в соответствующем государственном органе достоверности и полноты сведений о доходах и об имуществе, пред­ставляемых лицами, указанными в пунктах 5 и 9 части 1 настоящей статьи, сведений, представляемых в соответствии с нормативными правовыми актами Российской Федерации лицами, указанными в пункте 9 части 1 нас­тоящей статьи, а также проверки соблюдения лицами, указанными в пункте 5 части 1 настоящей статьи, ограничений и запретов, требований о предотвра­щении или урегулировании конфликта интересов, исполнения ими обязан­ностей и соблюдения требований к служебному поведению, установленных Федеральным законом «О противодействии коррупции», другими федераль­ными законами, нормативными правовыми актами Ростовской области;</text:span></text:p>
                  <text:p text:style-name="P5"><text:span text:style-name="T2">4)</text:span> <text:span text:style-name="T2">определяет порядок проверки достоверности и полноты сведений о доходах и об имуществе представляемых лицами, указанными в пунктах 6 и 10 части 1 настоящей статьи, сведений, представляемых в соответствии с нормативными правовыми актами Российской Федерации лицами, указан­ными в пункте 10 части 1 настоящей статьи, соблюдения лицами, указанны­ми в пункте 6 части 1 настоящей статьи, ограничений и запретов, требований о предотвращении или об урегулировании конфликта интересов, исполнения ими обязанностей, установленных Федеральным законом «О противодей­ствии коррупции» и другими нормативными правовыми актами Российской Федерации;</text:span></text:p>
                  <text:p text:style-name="P4"><text:soft-page-break/>5) определяет порядок проверки достоверности и полноты сведений о доходах и об имуществе, представляемых лицами, указанными в пунктах 7 и 11 части 1 настоящей статьи;</text:p>
                  <text:p text:style-name="P5"><text:span text:style-name="T2">6) определяет порядок размещения в информационно-телекомму­никационной сети «Интернет» на официальных сайтах государственных органов Ростовской области сведений о доходах и об имуществе, представ­ляемых лицами, указанными в пунктах 3, 5 и 7 части 1 настоящей статьи, и предоставления их для опубликования средствам массовой информации;</text:span></text:p>
                  <text:p text:style-name="P5"><text:span text:style-name="T2">7) определяет порядок представления лицами, указанными в пунктах 3–6 части 1 настоящей статьи, сведений о расходах;</text:span></text:p>
                  <text:p text:style-name="P4">8) определяет порядок принятия решения об осуществлении контроля за расходами в отношении лиц, указанных в пунктах 3–6 части 1 настоящей статьи;</text:p>
                  <text:p text:style-name="P5"><text:span text:style-name="T2">9) пункт утратил силу – Областной закон от 12.08.2015 № 409-ЗС;</text:span></text:p>
                  <text:p text:style-name="P5"><text:span text:style-name="T2">10) определяет порядок проверки достоверности и полноты сведений о расходах, представляемых лицами, указанными в пункте 6 части 1 настоящей статьи;</text:span></text:p>
                  <text:p text:style-name="P5"><text:span text:style-name="T2">11)</text:span> <text:span text:style-name="T2">определяет порядок размещения в информационно-телекоммуни­кационной сети «Интернет» на официальных сайтах государственных орга­нов Ростовской области сведений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х лицами, указанными в пунктах 3, 5 и 7 части 1 настоящей статьи в соответ­ствии с Федеральным законом от 3 декабря 2012 года № 230-ФЗ «О контроле за соответствием расходов лиц, замещающих государственные должности, и иных лиц их доходам», и предоставления их для опубликования общероссий­ским средствам массовой информации.</text:span></text:p>
                  <text:p text:style-name="P7"><text:span text:style-name="T2">Статья 13</text:span><text:span text:style-name="T6">2</text:span><text:span text:style-name="T2">. </text:span><text:span text:style-name="T4">О порядке</text:span><text:span text:style-name="T8"> </text:span><text:span text:style-name="T3">сообщения</text:span><text:span text:style-name="T8"> </text:span><text:span text:style-name="T3">лицами, замещающими отдельные государственные должности</text:span> <text:span text:style-name="T3">Ростовской области,</text:span> <text:span text:style-name="T3">о возникновении личной заинтересованности при исполнении должностных</text:span> <text:span text:style-name="T3">обязанностей,</text:span> <text:span text:style-name="T3">которая</text:span> <text:span text:style-name="T3">приводит или</text:span> <text:span text:style-name="T3">может</text:span> <text:span text:style-name="T3">привести к конфликту интересов</text:span></text:p>
                  <text:p text:style-name="P8"><text:span text:style-name="T2">1.</text:span> <text:span text:style-name="T2">Лица, замещающие государственные должности Ростовской области, обязаны сообщать о возникновении личной заинтересованности при испол­нении должностных обязанностей,</text:span> <text:span text:style-name="T2">которая</text:span> <text:span text:style-name="T2">приводит или может</text:span> <text:span text:style-name="T2">привести к конфликту интересов.</text:span></text:p>
                  <text:p text:style-name="P5"><text:span text:style-name="T2">2.</text:span> <text:span text:style-name="T2">Порядок сообщения о возникновении личной заинтересованности при исполнении должностных</text:span> <text:span text:style-name="T2">обязанностей,</text:span> <text:span text:style-name="T2">которая</text:span> <text:span text:style-name="T2">приводит или</text:span> <text:span text:style-name="T2">может</text:span> <text:span text:style-name="T2">привести к конфликту интересов,</text:span> <text:span text:style-name="T2">лицами, замещающими государственные должности </text:span><text:soft-page-break/><text:span text:style-name="T2">Ростовской области,</text:span> <text:span text:style-name="T2">за исключением лиц, указанных в пунктах 1 и 2 </text:span><text:span text:style-name="T5">части 1 статьи 13</text:span><text:span text:style-name="T7">1</text:span> <text:span text:style-name="T2">настоящего Областного закона, определяется Прави­тельством Ростовской области.</text:span></text:p>
                  <text:p text:style-name="P2"><text:span text:style-name="T2">Статья 14. </text:span><text:span text:style-name="T3">Финансовое обеспечение мероприятий в сфере противодействия коррупции</text:span></text:p>
                  <text:p text:style-name="P5"><text:span text:style-name="T2">Финансовое обеспечение мероприятий, осуществляемых госу­дарственными органами Ростовской области в соответствии с настоящим Областным законом, осуществляется за счет средств областного бюджета.</text:span></text:p>
                  <text:p text:style-name="P2"><text:span text:style-name="T2">Статья 15. </text:span><text:span text:style-name="T3">Вступление в силу настоящего Областного закона</text:span></text:p>
                  <text:p text:style-name="P4">Настоящий Областной закон вступает в силу по истечении 10 дней со дня его официального опубликования.</text:p>
                  <text:p text:style-name="P2"><text:span text:style-name="T2">Глава Администрации </text:span><text:line-break/><text:span text:style-name="T2">(Губернатор) Ростовской области</text:span> <text:span text:style-name="T2">В. Чуб.</text:span></text:p>
                  <text:p text:style-name="P9"><text:span text:style-name="T2">г. Ростов-на-Дону</text:span><text:line-break/><text:span text:style-name="T2">12 мая</text:span> <text:span text:style-name="T2">2009</text:span> <text:span text:style-name="T2">года</text:span><text:line-break/>№ <text:span text:style-name="T2">218-ЗС</text:span></text:p>
                </text:section>
              </text:section>
            </text:section>
            <text:section text:style-name="Sect1" text:name="ctl00_PageLastModified1_Panel1">
              <text:p text:style-name="Standard"/>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1" svg:font-family="'Times New Roman'"/>
    <style:font-face style:name="Times New Roman Полужирный" svg:font-family="'Times New Roman Полужирный'"/>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0S</meta:editing-duration>
    <meta:editing-cycles>3</meta:editing-cycles>
    <meta:generator>LibreOffice/3.4$Win32 LibreOffice_project/340m1$Build-302</meta:generator>
    <dc:date>2017-05-22T15:06:08.80</dc:date>
    <meta:document-statistic meta:table-count="2" meta:image-count="0" meta:object-count="0" meta:page-count="14" meta:paragraph-count="140" meta:word-count="3547" meta:character-count="30549" meta:non-whitespace-character-count="27133"/>
    <meta:user-defined meta:name="Info 1"/>
    <meta:user-defined meta:name="Info 2"/>
    <meta:user-defined meta:name="Info 3"/>
    <meta:user-defined meta:name="Info 4"/>
  </office:meta>
</office:document-meta>
</file>